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245cm" fo:margin-left="-0.191cm" fo:margin-top="0cm" fo:margin-bottom="0cm" table:align="left" style:writing-mode="lr-tb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7.8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2" style:family="table">
      <style:table-properties style:width="16.245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3" style:family="table">
      <style:table-properties style:width="16.245cm" fo:margin-left="-0.19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B" style:family="table-column">
      <style:table-column-properties style:column-width="8.1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/>
      <style:text-properties style:font-name="Calibri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background-color="#ffff00" style:font-name-complex="Calibri1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5">
      <style:paragraph-properties fo:text-align="justify" style:justify-single-word="false"/>
    </style:style>
    <style:style style:name="P17" style:family="paragraph" style:parent-style-name="Standard" style:list-style-name="WWNum6">
      <style:paragraph-properties fo:text-align="justify" style:justify-single-word="false"/>
    </style:style>
    <style:style style:name="P18" style:family="paragraph" style:parent-style-name="Standard" style:list-style-name="WWNum1">
      <style:paragraph-properties fo:text-align="justify" style:justify-single-word="false"/>
    </style:style>
    <style:style style:name="P19" style:family="paragraph" style:parent-style-name="Standard" style:list-style-name="WWNum8">
      <style:paragraph-properties fo:text-align="justify" style:justify-single-word="false"/>
    </style:style>
    <style:style style:name="P20" style:family="paragraph" style:parent-style-name="Standard" style:list-style-name="WWNum3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25" style:family="paragraph" style:parent-style-name="Standard">
      <style:paragraph-properties fo:margin-left="1.3cm" fo:margin-right="0cm" fo:text-align="justify" style:justify-single-word="false" fo:text-indent="-0.661cm" style:auto-text-indent="false"/>
    </style:style>
    <style:style style:name="P26" style:family="paragraph" style:parent-style-name="Standard" style:list-style-name="WWNum2">
      <style:paragraph-properties fo:margin-left="1.3cm" fo:margin-right="0cm" fo:text-align="justify" style:justify-single-word="false" fo:text-indent="-0.661cm" style:auto-text-indent="false"/>
    </style:style>
    <style:style style:name="P27" style:family="paragraph" style:parent-style-name="Standard">
      <style:paragraph-properties fo:margin-left="1.3cm" fo:margin-right="0cm" fo:text-align="justify" style:justify-single-word="false" fo:text-indent="-0.661cm" style:auto-text-indent="false"/>
      <style:text-properties style:font-name="Calibri" fo:font-weight="bold" fo:background-color="#ffff00" style:font-weight-asian="bold" style:font-name-complex="Calibri1"/>
    </style:style>
    <style:style style:name="P28" style:family="paragraph" style:parent-style-name="Standard">
      <style:paragraph-properties fo:margin-left="1.3cm" fo:margin-right="0cm" fo:text-align="justify" style:justify-single-word="false" fo:text-indent="-0.661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29" style:family="paragraph" style:parent-style-name="Standard">
      <style:paragraph-properties fo:margin-left="0.63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Calibri" fo:font-weight="bold" style:font-weight-asian="bold" style:font-name-complex="Calibri1"/>
    </style:style>
    <style:style style:name="P31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left="3.747cm" fo:margin-right="0cm" fo:text-indent="1.249cm" style:auto-text-indent="false" fo:break-before="page"/>
      <style:text-properties style:font-name="Calibri" style:font-name-complex="Calibri1"/>
    </style:style>
    <style:style style:name="P33" style:family="paragraph" style:parent-style-name="Standard">
      <style:paragraph-properties fo:margin-left="3.747cm" fo:margin-right="0cm" fo:text-indent="1.249cm" style:auto-text-indent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 fo:orphans="2" fo:widows="2"/>
    </style:style>
    <style:style style:name="P35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style:font-name="Calibri" fo:background-color="#ffff00" style:font-name-complex="Calibri1"/>
    </style:style>
    <style:style style:name="P36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style:font-name="Calibri" style:font-name-complex="Calibri1"/>
    </style:style>
    <style:style style:name="P37" style:family="paragraph" style:parent-style-name="Standard" style:master-page-name="First_20_Page">
      <style:paragraph-properties style:page-number="auto"/>
    </style:style>
    <style:style style:name="P38" style:family="paragraph" style:parent-style-name="Standard">
      <style:paragraph-properties fo:text-align="center" style:justify-single-word="false" fo:background-color="#ffffff">
        <style:tab-stops>
          <style:tab-stop style:position="10.98cm"/>
        </style:tab-stops>
        <style:background-image/>
      </style:paragraph-properties>
    </style:style>
    <style:style style:name="P39" style:family="paragraph" style:parent-style-name="List_20_Paragraph" style:list-style-name="WWNum4">
      <style:paragraph-properties fo:text-align="justify" style:justify-single-word="false"/>
    </style:style>
    <style:style style:name="P40" style:family="paragraph" style:parent-style-name="List_20_Paragraph" style:list-style-name="WWNum7">
      <style:paragraph-properties fo:text-align="justify" style:justify-single-word="false"/>
    </style:style>
    <style:style style:name="P41" style:family="paragraph" style:parent-style-name="List_20_Paragraph" style:list-style-name="">
      <style:paragraph-properties fo:margin-left="2.519cm" fo:margin-right="0cm" fo:text-align="justify" style:justify-single-word="false" fo:text-indent="0cm" style:auto-text-indent="false"/>
      <style:text-properties style:font-name="Calibri" style:font-name-complex="Calibri1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fo:background-color="#ffff00" style:font-weight-asian="bold" style:font-name-complex="Calibri1"/>
    </style:style>
    <style:style style:name="T7" style:family="text">
      <style:text-properties style:font-name="Calibri" fo:font-weight="bold" fo:background-color="#ffffff" style:font-weight-asian="bold" style:font-name-complex="Calibri1"/>
    </style:style>
    <style:style style:name="T8" style:family="text">
      <style:text-properties style:font-name="Calibri" fo:background-color="#ffff00" style:font-name-complex="Calibri1"/>
    </style:style>
    <style:style style:name="T9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T10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11" style:family="text">
      <style:text-properties style:font-name="Calibri" style:text-underline-style="solid" style:text-underline-width="auto" style:text-underline-color="font-color" style:font-name-complex="Calibri1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3" style:family="text">
      <style:text-properties style:font-name="Calibri" style:text-underline-style="solid" style:text-underline-width="auto" style:text-underline-color="font-color" fo:font-weight="bold" fo:background-color="#ffff00" style:font-weight-asian="bold" style:font-name-complex="Calibri1"/>
    </style:style>
    <style:style style:name="T14" style:family="text">
      <style:text-properties style:font-name="Calibri" fo:font-size="12pt" fo:background-color="#ffff00" style:font-size-asian="12pt" style:font-name-complex="Calibri1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fo:background-color="#ffff00" style:font-size-asian="12pt" style:font-weight-asian="bold" style:font-name-complex="Calibri1" style:font-size-complex="12pt"/>
    </style:style>
    <style:style style:name="T16" style:family="text">
      <style:text-properties style:font-name="Calibri" fo:font-size="12pt" style:font-size-asian="12pt" style:font-name-complex="Calibri1" style:font-size-complex="12pt"/>
    </style:style>
    <style:style style:name="T17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8" style:family="text">
      <style:text-properties style:font-name="Calibri" fo:font-style="italic" style:font-style-asian="italic" style:font-name-complex="Calibri1"/>
    </style:style>
    <style:style style:name="T19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20" style:family="text">
      <style:text-properties style:font-name="Calibri" fo:font-style="italic" fo:font-weight="bold" style:font-style-asian="italic" style:font-weight-asian="bold" style:font-name-complex="Calibri1"/>
    </style:style>
    <style:style style:name="T2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2" style:family="text">
      <style:text-properties style:font-name="Calibri" fo:font-style="italic" fo:font-weight="bold" fo:background-color="#ffff00" style:font-style-asian="italic" style:font-weight-asian="bold" style:font-name-complex="Calibri1"/>
    </style:style>
    <style:style style:name="T2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4" style:family="text">
      <style:text-properties style:font-name="Calibri" fo:font-size="10pt" fo:language="cs" fo:country="CZ" style:letter-kerning="true" fo:background-color="#ffff00" style:font-name-asian="Times New Roman2" style:font-size-asian="10pt" style:language-asian="cs" style:country-asian="CZ" style:font-name-complex="Calibri1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Symbol" fo:background-color="#ffff00" style:font-name-complex="Calibri1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a" style:font-name="Calibri" fo:font-size="16pt" fo:font-weight="bold" style:font-size-asian="16pt" style:font-weight-asian="bold" style:font-name-complex="Calibri1"/>
    </style:style>
    <style:style style:name="T29" style:family="text">
      <style:text-properties fo:color="#333333" style:font-name="Calibri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 text:c="44"/><text:tab/><text:tab/></text:span></text:p>
      <text:p text:style-name="Standard"><text:span text:style-name="T1"><text:tab/><text:tab/><text:tab/><text:tab/><text:tab/></text:span></text:p>
      <text:p text:style-name="P1"><text:span text:style-name="T2">ZÁPIS ZE SCHŮZE PŘEDSTAVENSTVA</text:span></text:p>
      <text:p text:style-name="P7"/>
      <text:p text:style-name="P1"><text:span text:style-name="T2">Bytového družstva Kojetická 1021</text:span></text:p>
      <text:p text:style-name="P1"><text:span text:style-name="T3">se sídlem Kojetická 1021, 277 11 Neratovice,</text:span></text:p>
      <text:p text:style-name="P1"><text:span text:style-name="T3">IČO: 06906010 (dále jen „</text:span><text:span text:style-name="T4">Družstvo</text:span><text:span text:style-name="T3">“)</text:span></text:p>
      <text:p text:style-name="P7"/>
      <text:p text:style-name="P38"><text:span text:style-name="T5">konané dne </text:span><text:span text:style-name="T7">1. 11. 2021 od 18 hodin,</text:span></text:p>
      <text:p text:style-name="P8"/>
      <text:p text:style-name="P8"/>
      <text:p text:style-name="P1"><text:span text:style-name="T5"><text:s/>která proběhla s následujícím </text:span></text:p>
      <text:p text:style-name="P8"/>
      <text:p text:style-name="P8"/>
      <text:p text:style-name="P1"><text:span text:style-name="T9">PROGRAMEM SCHŮZE:</text:span></text:p>
      <text:p text:style-name="P9"/>
      <text:p text:style-name="P9"/>
      <text:p text:style-name="P9"/>
      <text:list xml:id="list7578117511837226922" text:style-name="WWNum5">
        <text:list-item>
          <text:p text:style-name="P16"><text:span text:style-name="T1">Úvod – zahájení schůze, provedení prezence, volba předsedajícího a zapisovatele. </text:span></text:p>
        </text:list-item>
      </text:list>
      <text:p text:style-name="P3"/>
      <text:list xml:id="list42714608" text:continue-numbering="true" text:style-name="WWNum5">
        <text:list-item>
          <text:p text:style-name="P16"><text:span text:style-name="T1">Svolání členské schůze družstva.</text:span></text:p>
        </text:list-item>
      </text:list>
      <text:p text:style-name="P3"/>
      <text:list xml:id="list42731984" text:continue-numbering="true" text:style-name="WWNum5">
        <text:list-item>
          <text:p text:style-name="P16"><text:span text:style-name="T1">Závěr. <text:s text:c="97"/></text:span></text:p>
        </text:list-item>
      </text:list>
      <text:p text:style-name="P3"/>
      <text:p text:style-name="P9"/>
      <text:p text:style-name="P9"/>
      <text:p text:style-name="P9"/>
      <text:p text:style-name="P24"/>
      <text:list xml:id="list3793227769745711192" text:style-name="WWNum6">
        <text:list-item>
          <text:p text:style-name="P17"><text:span text:style-name="T12">Úvod – zahájení schůze, provedení prezence, volba předsedajícího a zapisovatele.</text:span></text:p>
        </text:list-item>
      </text:list>
      <text:p text:style-name="P9"/>
      <text:p text:style-name="P15"><text:span text:style-name="T1">Pan Milan Kuchař jako svolatel zahájil schůzi představenstva Družstva dne </text:span><text:span text:style-name="T8">1. 11. 2021</text:span><text:span text:style-name="T26"></text:span><text:span text:style-name="T8">v 18:00</text:span><text:span text:style-name="T26"></text:span><text:span text:style-name="T8">hodin</text:span><text:span text:style-name="T1">. </text:span></text:p>
      <text:p text:style-name="P2"/>
      <text:p text:style-name="Standard"><text:span text:style-name="T11">Prezence - osoby přítomné na schůzi představenstva:</text:span></text:p>
      <text:p text:style-name="P9"/>
      <text:list xml:id="list3555191472099273019" text:style-name="WWNum2">
        <text:list-item>
          <text:p text:style-name="P26"><text:span text:style-name="T6">Milan Kuchař</text:span></text:p>
        </text:list-item>
        <text:list-item>
          <text:p text:style-name="P26"><text:span text:style-name="T6">Filip Mácha</text:span></text:p>
        </text:list-item>
      </text:list>
      <text:p text:style-name="P27"/>
      <text:p text:style-name="P25"><text:span text:style-name="T13">Prezence - osoby přítomné na schůzi </text:span><text:span text:style-name="T15">Kontrolní komise</text:span><text:span text:style-name="T13">:</text:span></text:p>
      <text:p text:style-name="P28"/>
      <text:p text:style-name="P29"><text:span text:style-name="T25">1) Jitka Nováková,Dis</text:span></text:p>
      <text:p text:style-name="P29"><text:span text:style-name="T25">2) Jaroslava Soukupová</text:span></text:p>
      <text:p text:style-name="P3"/>
      <text:p text:style-name="P15"><text:span text:style-name="T1">Vzhledem k  účasti nadpoloviční většiny členů byla schůze prohlášena za usnášení schopnou.</text:span></text:p>
      <text:p text:style-name="P12"/>
      <text:p text:style-name="P15"><text:span text:style-name="T1">Volba předsedajícího – jako předsedající pro jednání dnešní schůze představenstva Družstva byl navržen pan </text:span><text:span text:style-name="T8">Milan Kuchař</text:span><text:span text:style-name="T1">.</text:span></text:p>
      <text:p text:style-name="P3"/>
      <text:p text:style-name="P15"><text:span text:style-name="T1">Přítomní členové představenstva provedli o tomto hlasování s tímto výsledkem: </text:span></text:p>
      <text:p text:style-name="P12"/>
      <text:list xml:id="list1493504230076413130" text:style-name="WWNum1">
        <text:list-item>
          <text:p text:style-name="P18"><text:span text:style-name="T1">proti hlasovalo - <text:s/>0 členů,</text:span></text:p>
        </text:list-item>
        <text:list-item>
          <text:p text:style-name="P18"><text:span text:style-name="T1">hlasování se zdrželo - 0 členů,</text:span></text:p>
        </text:list-item>
        <text:list-item>
          <text:p text:style-name="P18"><text:span text:style-name="T1">pro hlasovali – </text:span><text:span text:style-name="T8">2 </text:span><text:span text:style-name="T1">členové.</text:span></text:p>
        </text:list-item>
      </text:list>
      <text:p text:style-name="P12"/>
      <text:p text:style-name="P15"><text:span text:style-name="T19">Schválené usnesení:</text:span></text:p>
      <text:p text:style-name="P15"><text:span text:style-name="T20">Pan </text:span><text:span text:style-name="T22">Milan Kuchař</text:span><text:span text:style-name="T20"> byl zvolen jako předsedající dnešní schůze představenstva.</text:span></text:p>
      <text:p text:style-name="P3"><text:soft-page-break/></text:p>
      <text:p text:style-name="P15"><text:span text:style-name="T11">Volba zapisovatele</text:span><text:span text:style-name="T1"> – jako zapisovatel pro jednání dnešní schůze představenstva Družstva byl navržen pan </text:span><text:span text:style-name="T8">Filip Mácha</text:span><text:span text:style-name="T1">.</text:span></text:p>
      <text:p text:style-name="P3"/>
      <text:p text:style-name="P15"><text:span text:style-name="T1">Přítomní členové představenstva provedli o tomto hlasování s tímto výsledkem: </text:span></text:p>
      <text:p text:style-name="P3"/>
      <text:list xml:id="list42737898" text:continue-numbering="true" text:style-name="WWNum1">
        <text:list-item>
          <text:p text:style-name="P18"><text:span text:style-name="T1">proti hlasovalo - <text:s/>0 členů,</text:span></text:p>
        </text:list-item>
        <text:list-item>
          <text:p text:style-name="P18"><text:span text:style-name="T1">hlasování se zdrželo - 0 členů,</text:span></text:p>
        </text:list-item>
        <text:list-item>
          <text:p text:style-name="P18"><text:span text:style-name="T1">pro hlasovali - 2</text:span><text:span text:style-name="T8"> </text:span><text:span text:style-name="T1">členové.</text:span></text:p>
        </text:list-item>
      </text:list>
      <text:p text:style-name="P3"/>
      <text:p text:style-name="P15"><text:span text:style-name="T19">Schválené usnesení:</text:span></text:p>
      <text:p text:style-name="P15"><text:span text:style-name="T20">Pan </text:span><text:span text:style-name="T22">Filip Mácha </text:span><text:span text:style-name="T20">byl zvolen jako zapisovatel dnešní schůze představenstva.</text:span></text:p>
      <text:p text:style-name="P11"/>
      <text:list xml:id="list42714407" text:continue-list="list3793227769745711192" text:style-name="WWNum6">
        <text:list-item>
          <text:p text:style-name="P17"><text:span text:style-name="T12">Svolání členské schůze družstva.</text:span></text:p>
        </text:list-item>
      </text:list>
      <text:p text:style-name="P12"/>
      <text:p text:style-name="P15"><text:span text:style-name="T1">Předsedající uvedl, že s ohledem na přípravu nových stanov Družstva a nutnost projednat další záležitosti Družstva je potřeba svolat členskou schůzi.</text:span></text:p>
      <text:p text:style-name="P15"><text:span text:style-name="T1">Navrhl, aby se členská schůze Družstva konala dne </text:span><text:span text:style-name="T5">18. 11. 2021 od 18:00</text:span><text:span text:style-name="T1"> s následujícím programem:</text:span></text:p>
      <text:p text:style-name="P3"/>
      <text:list xml:id="list6314946463607555694" text:style-name="WWNum4">
        <text:list-item>
          <text:p text:style-name="P39"><text:span text:style-name="T1">Zahájení schůze</text:span></text:p>
        </text:list-item>
        <text:list-item>
          <text:p text:style-name="P39"><text:span text:style-name="T1">Volba předsedajícího, zapisovatele a ověřovatele zápisu, schválení hostů schůze</text:span></text:p>
        </text:list-item>
        <text:list-item>
          <text:p text:style-name="P39"><text:span text:style-name="T1">Projednání a schválení nových stanov družstva</text:span></text:p>
        </text:list-item>
        <text:list-item>
          <text:p text:style-name="P39"><text:span text:style-name="T1">Projednání a schválení úpravy interního předpisu družstva – platebního řádu</text:span></text:p>
        </text:list-item>
        <text:list-item>
          <text:p text:style-name="P39"><text:span text:style-name="T1">Projednání a schválení úpravy interního předpisu družstva – domovního řádu</text:span></text:p>
        </text:list-item>
        <text:list-item>
          <text:p text:style-name="P39"><text:span text:style-name="T1">Odměna pro paní Irenu Jinochovou předsedkyni kontrolní komise za předchozí činnost od jejího zvolení do současné doby </text:span></text:p>
        </text:list-item>
        <text:list-item>
          <text:p text:style-name="P39"><text:span text:style-name="T1">Odměna pro paní </text:span><text:span text:style-name="T16">Jitku Novákovou,Dis</text:span><text:span text:style-name="T1"> </text:span><text:span text:style-name="T16">členka</text:span><text:span text:style-name="T1"> kontrolní komise za předchozí činnost od jejího zvolení do současné doby </text:span></text:p>
        </text:list-item>
        <text:list-item>
          <text:p text:style-name="P39"><text:span text:style-name="T1">Odměna pro pana </text:span><text:span text:style-name="T16">Karla Bendu </text:span><text:span text:style-name="T1"><text:s/>místopředsedu </text:span><text:span text:style-name="T16">představenstva</text:span><text:span text:style-name="T1"> za předchozí činnost od jeho zvolení do současné doby <text:s/></text:span></text:p>
        </text:list-item>
        <text:list-item>
          <text:p text:style-name="P39"><text:soft-page-break/><text:span text:style-name="T1">Odvolání </text:span><text:span text:style-name="T16">člena</text:span><text:span text:style-name="T1"> představenstva pana Karla Bendy ke dni 1.12.2021 </text:span></text:p>
        </text:list-item>
        <text:list-item>
          <text:p text:style-name="P39"><text:span text:style-name="T1">Volba nového člena <text:s/>představenstva </text:span></text:p>
        </text:list-item>
        <text:list-item>
          <text:p text:style-name="P39"><text:span text:style-name="T1">Volba nového člena kontrolní komise</text:span></text:p>
        </text:list-item>
        <text:list-item>
          <text:p text:style-name="P39"><text:span text:style-name="T1">Schválení odměny členy představenstva a členy kontrolní komise za výkon funkce</text:span></text:p>
        </text:list-item>
        <text:list-item>
          <text:p text:style-name="P39"><text:span text:style-name="T1">Závěr</text:span></text:p>
        </text:list-item>
      </text:list>
      <text:p text:style-name="P30"/>
      <text:p text:style-name="P15"><text:span text:style-name="T1">Dále předsedající navrhl, aby se členská schůze konala v Restauraci u Stejskalů, Kpt. Jaroše 235, 277 11 Neratovice, kde zajistil pronájem prostor.</text:span></text:p>
      <text:p text:style-name="P3"/>
      <text:p text:style-name="P15"><text:span text:style-name="T1">Závěrem předsedající navrhl, že seznámení s podklady na schůzi bude možné po předchozí telefonické domluvě v sídle Družstva na adrese Kojetická 1021, 277 11 Neratovice.</text:span></text:p>
      <text:p text:style-name="P3"/>
      <text:p text:style-name="P15"><text:span text:style-name="T1">Přítomní členové představenstva provedli o tomto hlasování s tímto výsledkem: </text:span></text:p>
      <text:p text:style-name="P31"/>
      <text:list xml:id="list42739407" text:continue-list="list42737898" text:style-name="WWNum1">
        <text:list-item>
          <text:p text:style-name="P18"><text:span text:style-name="T1">proti hlasovalo - <text:s/>0 členů,</text:span></text:p>
        </text:list-item>
        <text:list-item>
          <text:p text:style-name="P18"><text:span text:style-name="T1">hlasování se zdrželo - 0 členů,</text:span></text:p>
        </text:list-item>
        <text:list-item>
          <text:p text:style-name="P18"><text:span text:style-name="T1">pro hlasovali - </text:span><text:span text:style-name="T8">2</text:span><text:span text:style-name="T1"> členové.</text:span></text:p>
        </text:list-item>
      </text:list>
      <text:p text:style-name="P3"/>
      <text:p text:style-name="P15"><text:span text:style-name="T19">Schválené usnesení:</text:span></text:p>
      <text:p text:style-name="P14"/>
      <text:p text:style-name="P15"><text:span text:style-name="T20">Představenstvo rozhodlo o svolání členské schůze Družstva na den 18. 11. 2021 od 18:00 s následujícím programem:</text:span></text:p>
      <text:list xml:id="list2534487612687640341" text:style-name="WWNum7">
        <text:list-item>
          <text:p text:style-name="P40"><text:span text:style-name="T20">Zahájení schůze</text:span></text:p>
        </text:list-item>
        <text:list-item>
          <text:p text:style-name="P40"><text:span text:style-name="T20">Volba předsedajícího, zapisovatele a ověřovatele zápisu, schválení hostů schůze</text:span></text:p>
        </text:list-item>
        <text:list-item>
          <text:p text:style-name="P40"><text:span text:style-name="T20">Projednání a schválení nových stanov družstva</text:span></text:p>
        </text:list-item>
        <text:list-item>
          <text:p text:style-name="P40"><text:span text:style-name="T20">Projednání a schválení úpravy interního předpisu družstva – platebního řádu</text:span></text:p>
        </text:list-item>
        <text:list-item>
          <text:p text:style-name="P40"><text:span text:style-name="T21">Projednání a schválení úpravy interního předpisu družstva – domovního řádu</text:span></text:p>
        </text:list-item>
        <text:list-item>
          <text:p text:style-name="P40"><text:span text:style-name="T21">Odměna pro paní Irenu Jinochovou předsedkyni kontrolní komise za předchozí činnost od jejího zvolení do současné doby </text:span></text:p>
        </text:list-item>
        <text:list-item>
          <text:p text:style-name="P40"><text:soft-page-break/><text:span text:style-name="T21">Odměna pro paní </text:span><text:span text:style-name="T17">Jitku Novákovou,Dis</text:span><text:span text:style-name="T21"> </text:span><text:span text:style-name="T17">členka</text:span><text:span text:style-name="T21"> kontrolní komise za předchozí činnost od jejího zvolení do současné doby </text:span></text:p>
        </text:list-item>
        <text:list-item>
          <text:p text:style-name="P40"><text:span text:style-name="T21">Odměna pro pana </text:span><text:span text:style-name="T17">Karla Bendu </text:span><text:span text:style-name="T21"><text:s/>místopředsedu </text:span><text:span text:style-name="T17">představenstva</text:span><text:span text:style-name="T21"> za předchozí činnost od jeho zvolení do současné doby <text:s/></text:span></text:p>
        </text:list-item>
        <text:list-item>
          <text:p text:style-name="P40"><text:span text:style-name="T21">Odvolání </text:span><text:span text:style-name="T17">člena</text:span><text:span text:style-name="T21"> představenstva pana Karla Bendy ke dni </text:span><text:span text:style-name="T17">18.11.2021</text:span><text:span text:style-name="T21"> </text:span></text:p>
        </text:list-item>
        <text:list-item>
          <text:p text:style-name="P40"><text:span text:style-name="T21">Volba nového člena <text:s/>představenstva </text:span></text:p>
        </text:list-item>
        <text:list-item>
          <text:p text:style-name="P40"><text:span text:style-name="T21">Volba nového člena kontrolní komise</text:span></text:p>
        </text:list-item>
        <text:list-item>
          <text:p text:style-name="P40"><text:span text:style-name="T21">Schválení odměny členy představenstva a členy kontrolní komise za výkon funkce</text:span></text:p>
        </text:list-item>
        <text:list-item>
          <text:p text:style-name="P40"><text:span text:style-name="T21">Odsouhlasení cenové nabídky NAB-21-01677 ISTA na výměnu vodoměrů <text:s/></text:span></text:p>
        </text:list-item>
        <text:list-item>
          <text:p text:style-name="P40"><text:span text:style-name="T21">Závěr</text:span></text:p>
        </text:list-item>
      </text:list>
      <text:p text:style-name="P41"/>
      <text:p text:style-name="P42"><text:span text:style-name="T20">Členská schůze Družstva se bude konat v Restauraci u Stejskalů, Kpt. Jaroše 235, 277 11 Neratovice.</text:span></text:p>
      <text:p text:style-name="P42"><text:span text:style-name="T20">Členové se budou moci seznámit s podklady v sídle Družstva na adrese Kojetická 1021, 277 11 Neratovice.</text:span></text:p>
      <text:p text:style-name="P13"/>
      <text:list xml:id="list5797611442968989805" text:style-name="WWNum8">
        <text:list-item>
          <text:p text:style-name="P19"><text:span text:style-name="T12">Závěr</text:span><text:span text:style-name="T11"> </text:span></text:p>
        </text:list-item>
      </text:list>
      <text:p text:style-name="P3"/>
      <text:p text:style-name="P15"><text:span text:style-name="T1">K průběhu schůze ani přijatým usnesení nevznesl žádný člen představenstva námitky či připomínky, proto předsedající schůzi představenstva Družstva ukončil v  </text:span><text:span text:style-name="T14">20</text:span><text:span text:style-name="T8">:00</text:span><text:span text:style-name="T1"> hodin.</text:span></text:p>
      <text:p text:style-name="P13"/>
      <text:p text:style-name="P15"><text:span text:style-name="T1">Přílohy:</text:span></text:p>
      <text:list xml:id="list8402592497227112234" text:style-name="WWNum3">
        <text:list-item>
          <text:p text:style-name="P20"><text:span text:style-name="T1">pozvánka na dnešní schůzi představenstva</text:span></text:p>
        </text:list-item>
        <text:list-item>
          <text:p text:style-name="P20"><text:span text:style-name="T1">prezenční listina</text:span></text:p>
        </text:list-item>
      </text:list>
      <text:p text:style-name="P3"/>
      <text:p text:style-name="P4"/>
      <text:p text:style-name="P21"><text:span text:style-name="T1">Předsedající – </text:span><text:span text:style-name="T8">Milan Kuchař<text:tab/></text:span><text:span text:style-name="T1"><text:tab/><text:tab/><text:tab/>.................…………………………</text:span></text:p>
      <text:p text:style-name="P4"/>
      <text:p text:style-name="P21"><text:span text:style-name="T1">Zapisovatel – </text:span><text:span text:style-name="T8">Filip Mácha<text:tab/></text:span><text:span text:style-name="T1"><text:tab/><text:tab/><text:tab/>.................…………………………</text:span></text:p>
      <text:p text:style-name="P32"/>
      <text:p text:style-name="P33"><text:span text:style-name="T10">SCHŮZE PŘEDSTAVENSTVA</text:span></text:p>
      <text:p text:style-name="P22"><text:span text:style-name="T23">Bytového družstva Kojetická 1021</text:span></text:p>
      <text:p text:style-name="P22"><text:span text:style-name="T5">konaná dne </text:span><text:span text:style-name="T6">1. 11. 2021 od 18 hodin</text:span></text:p>
      <text:p text:style-name="P5"/>
      <text:p text:style-name="P5"/>
      <text:p text:style-name="P22"><text:span text:style-name="T23">Prezenční listina</text:span></text:p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24">Milan Kuchař, předseda představenstva</text:span></text:p>
          </table:table-cell>
          <table:table-cell table:style-name="Table1.B1" office:value-type="string">
            <text:p text:style-name="P35"/>
          </table:table-cell>
        </table:table-row>
      </table:table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24"/></text:p>
          </table:table-cell>
          <table:table-cell table:style-name="Table2.B1" office:value-type="string">
            <text:p text:style-name="P35"/>
          </table:table-cell>
        </table:table-row>
      </table:table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<text:span text:style-name="T24">Filip Mácha, člen představenstva</text:span></text:p>
          </table:table-cell>
          <table:table-cell table:style-name="Table3.B1" office:value-type="string">
            <text:p text:style-name="P36"/>
          </table:table-cell>
        </table:table-row>
      </table:table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0pt" fo:language="cs" fo:country="CZ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Rejstřík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Záhlaví_20_a_20_zápatí" style:display-name="Záhlaví a zápatí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Obsah_20_rámce" style:display-name="Obsah rámce" style:family="paragraph" style:parent-style-name="Standard" style:default-outline-level="" style:list-style-name=""/>
    <style:style style:name="Default_20_Paragraph_20_Font" style:display-name="Default Paragraph Font" style:family="text"/>
    <style:style style:name="Zápatí_20_Char" style:display-name="Zápat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page_20_number" style:display-name="page number" style:family="text">
      <style:text-properties style:font-name-complex="Times New Roman2"/>
    </style:style>
    <style:style style:name="Záhlaví_20_Char" style:display-name="Záhlaví Char" style:family="text">
      <style:text-properties fo:color="#0000ff" fo:font-size="12pt" style:font-size-asian="12pt" style:language-asian="ar" style:country-asian="SA"/>
    </style:style>
    <style:style style:name="Internetový_20_odkaz" style:display-name="Internetový odkaz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MT1" style:family="text">
      <style:text-properties fo:color="#00000a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333333" style:font-name="Calibri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ytové družstvo Kojetická 1021</text:span></text:p>
        <text:p text:style-name="MP1"><text:span text:style-name="MT2">Kojetická 1021, 277 11 Neratovice</text:span></text:p>
        <text:p text:style-name="MP2"><text:span text:style-name="MT2">IČO: 06906010</text:span>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1"><text:span text:style-name="MT1">Bytové družstvo Kojetická 1021</text:span></text:p>
        <text:p text:style-name="MP1"><text:span text:style-name="MT2">Kojetická 1021, 277 11 Neratovice</text:span></text:p>
        <text:p text:style-name="MP2"><text:span text:style-name="MT2">IČO: 06906010</text:span></text:p>
      </style:header>
    </style:master-page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5T08:07:00</meta:creation-date>
    <meta:initial-creator>Ing. Pavel Macháček</meta:initial-creator>
    <dc:language>cs-CZ</dc:language>
    <meta:print-date>2012-11-12T13:13:00</meta:print-date>
    <dc:date>2021-11-02T22:49:57.65</dc:date>
    <meta:editing-cycles>6</meta:editing-cycles>
    <dc:subject>BD Čimická Praha 8</dc:subject>
    <dc:title>Organizační a jednací řád BD PP</dc:title>
    <meta:editing-duration>PT30S</meta:editing-duration>
    <meta:generator>OpenOffice/4.1.8$Win32 OpenOffice.org_project/418m3$Build-9803</meta:generator>
    <meta:document-statistic meta:table-count="3" meta:image-count="0" meta:object-count="0" meta:page-count="6" meta:paragraph-count="94" meta:word-count="763" meta:character-count="5310"/>
    <dc:creator>Milan Kuchar</dc:creator>
    <meta:user-defined meta:name="Company">VU 4105, St.Boleslav</meta:user-defined>
    <meta:template xlink:type="simple" xlink:actuate="onRequest" xlink:title="Normal" xlink:href=""/>
  </office:meta>
</office:document-meta>
</file>