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254cm" fo:margin-left="-0.751cm" fo:margin-top="0cm" fo:margin-bottom="0cm" table:align="left" style:writing-mode="lr-tb"/>
    </style:style>
    <style:style style:name="Tabulka1.A" style:family="table-column">
      <style:table-column-properties style:column-width="7.001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7.7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ulka1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25cm" fo:margin-right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-0.501cm" fo:margin-right="-0.441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441cm" fo:margin-right="-0.443cm" fo:line-height="100%" fo:text-align="center" style:justify-single-word="false" fo:text-indent="0cm" style:auto-text-indent="false"/>
      <style:text-properties fo:background-color="#ffffff"/>
    </style:style>
    <style:style style:name="P5" style:family="paragraph" style:parent-style-name="Standard">
      <style:paragraph-properties fo:margin-left="0cm" fo:margin-right="-0.385cm" fo:margin-top="0cm" fo:margin-bottom="0.106cm" fo:line-height="100%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background-color="#ffff00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ážení členové Družstva,</text:span></text:p>
      <text:p text:style-name="P1"><text:span text:style-name="T1">s ohledem na skutečnost, že do 1. 1. 2022 je potřeba provést úpravu stanov tak, aby byly v souladu s právním řádem České republiky, nechali jsme zpracovat nové stanovy.</text:span></text:p>
      <text:p text:style-name="P1"><text:span text:style-name="T1">Z ekonomických důvodů nebyly prováděny změny konkrétně v našich původních stanovách, ale zakoupili jsme vzorové stanovy, které byly dle požadavků představenstva následně upraveny na poměry našeho družstva. </text:span></text:p>
      <text:p text:style-name="P1"><text:span text:style-name="T1">V následujících odstavcích <text:s/>naleznete přehled nejdůležitějších změn, které nové stanovy oproti původním stanovám obsahují. Jedná se o změny vyvolané změnou právní úpravy, ale i o další změny (např. změny dle zkušeností z praxe či dle závěrů judikatury). Přijměte prosím informaci, že tento přehled má sloužit pro Vaši lepší orientaci, a proto v něm nenaleznete doslovný přepis veškerých změn.</text:span></text:p>
      <text:p text:style-name="P1"><text:span text:style-name="T1">Nové stanovy budeme na schůzi přijímat jako celek, proto Vám doporučujeme, abyste si stanovy přečetli celé. Níže uvedený přehled neobsahuje doslovnou citaci celých stanov, nýbrž jen orientační přehled nejdůležitějších změn.</text:span></text:p>
      <text:p text:style-name="P1"><text:span text:style-name="T3">Přehled nejdůležitějších změn ve stanovách družstva</text:span></text:p>
      <text:list xml:id="list905601708710316272" text:style-name="WWNum1">
        <text:list-item>
          <text:p text:style-name="P8"><text:span text:style-name="T1">z čl. 1.1.4 byla vypuštěna povinnost zveřejňovat informační desku i na internetových stránkách</text:span></text:p>
        </text:list-item>
        <text:list-item>
          <text:p text:style-name="P8"><text:span text:style-name="T1">V čl. 1.4.2 je nově omezen rozsah, ve kterém je možné spoluvlastnictví družstevního podílu tak, že: „</text:span><text:span text:style-name="T4">Spoluvlastnictví družstevního podílu je možné pouze v případě sourozenců, registrovaných partnerů, předků a potomků</text:span><text:span text:style-name="T1">.“</text:span></text:p>
        </text:list-item>
        <text:list-item>
          <text:p text:style-name="P8"><text:span text:style-name="T1">V čl. 2.3. je nově odebráno, že ke zvýšení základního členského vkladu může dojít pouze se souhlasem všech členů družstva, kteří jsou nájemci družstevních bytů, a že souhlas musí členové projevit v písemné formě s úředně ověřeným podpisem.</text:span></text:p>
        </text:list-item>
        <text:list-item>
          <text:p text:style-name="P8"><text:span text:style-name="T1">V čl. 2.4. jsou nově upraveny druhy dalších členských vkladů a jejich specifika.</text:span></text:p>
        </text:list-item>
        <text:list-item>
          <text:p text:style-name="P8"><text:span text:style-name="T1">V čl. 2.5.4. je upřesněno, že vzor smlouvy o dalším členském vkladu schvaluje členská schůze.</text:span></text:p>
        </text:list-item>
        <text:list-item>
          <text:p text:style-name="P8"><text:span text:style-name="T1">V čl. 2.6.4 vypadlo, že smlouva o dalším členském vkladu obsahuje ujednání o vzájemném zůsobu vypořádání dalších členských vkladů vztahujících se k tzv. nečlenskému bytu.</text:span></text:p>
        </text:list-item>
        <text:list-item>
          <text:p text:style-name="P8"><text:span text:style-name="T1">V čl. 2.7.3 bylo doplněno upřesnění, že další členský vklad vztahující se k nečlenskému bytu, se členovi vrací pouze v případě, že člen tento další členský vklad uhradil v hotovosti (z vlastních zdrojů).</text:span></text:p>
        </text:list-item>
        <text:list-item>
          <text:p text:style-name="P8"><text:soft-page-break/><text:span text:style-name="T1">Z čl. 3.1.6 vypadly podmínky členství, které bylo nutné splnit v době koupě domu od města Neratovice.</text:span></text:p>
        </text:list-item>
        <text:list-item>
          <text:p text:style-name="P8"><text:span text:style-name="T1">V čl. 3.2. jsou drobně upraveny náležitosti písemné přihlášky do družstva.</text:span></text:p>
        </text:list-item>
        <text:list-item>
          <text:p text:style-name="P8"><text:span text:style-name="T1">V čl. 3.3. byl zúžen rozsah skutečností zapisovaných do seznamu členů. Dále jsou v čl. 3.3 blíže upraveny podmínky, kdy může člen družstva žádat opis nebo výpis ze seznamu členů, a kdy může člen družstva do seznamu členů nahlédnout. </text:span></text:p>
        </text:list-item>
        <text:list-item>
          <text:p text:style-name="P8"><text:span text:style-name="T1">Nově bylo do čl. 3.3.9 doplněno, že za doručovací adresu se považuje i e-mailová adresa.</text:span></text:p>
        </text:list-item>
        <text:list-item>
          <text:p text:style-name="P8"><text:span text:style-name="T1">V čl. 4.1 a 4.2 nových stanov došlo k drobným úpravám v právech a povinnostech členů a družstva s tím, že nedošlo k žádným zásadním změnám, pouze k podrobnější úpravě a přehlednému shrnutí práv a poviností člena družstva, které jsou blíže rozepsány v dalších částech stanov.</text:span></text:p>
        </text:list-item>
        <text:list-item>
          <text:p text:style-name="P8"><text:span text:style-name="T1">V čl. 4.1.4 písm. e) je výslovně uvedena povinnost platit poplatky a peněžité sankce dle přílohy stanov a že to nevylučuje právo na náhradu škody.</text:span></text:p>
        </text:list-item>
        <text:list-item>
          <text:p text:style-name="P8"><text:span text:style-name="T1">V čl. 5.1.3  byla vypuštěna podrobná úprava týkající se dluhů v případě převodu družstevního podílu. </text:span></text:p>
        </text:list-item>
        <text:list-item>
          <text:p text:style-name="P8"><text:span text:style-name="T1">V čl. 5.2.5, 5.3.6, 6.1.3 a 7.2.5 byly doplněny konkrétní případy, kdy je člen povinen platit poplatek dle přílohy stanov.</text:span></text:p>
        </text:list-item>
        <text:list-item>
          <text:p text:style-name="P8"><text:span text:style-name="T1">V čl. 6.1 byly upraveny způsoby zániku členství v družstvu, a to v souladu s novelizovaným zákonem. </text:span></text:p>
        </text:list-item>
        <text:list-item>
          <text:p text:style-name="P8"><text:span text:style-name="T1">V čl. 7.4. došlo v souladu s novelou zákona k  úpravám postupu člena proti rozhodnutí o vyloučení. </text:span></text:p>
        </text:list-item>
        <text:list-item>
          <text:p text:style-name="P8"><text:span text:style-name="T1">V čl. 9.3. došlo pouze k drobným úpravám a zpřesnění v náležitostech nájemní smlouvy.</text:span></text:p>
        </text:list-item>
        <text:list-item>
          <text:p text:style-name="P8"><text:span text:style-name="T1">V čl. 9.4 došlo k drobné úpravě definice jednotlivých složek nájemného.</text:span></text:p>
        </text:list-item>
        <text:list-item>
          <text:p text:style-name="P8"><text:span text:style-name="T1">V čl. 9.6.6 až 9.6.9 je nově upravena problematika oprav a údržby bytu a prostorové vymezení bytu.</text:span></text:p>
        </text:list-item>
        <text:list-item>
          <text:p text:style-name="P8"><text:span text:style-name="T1">V čl. 9.7.1. jsou upravena a upřesněna práva a povinnosti člena jakožto nájemce družstevního bytu.</text:span></text:p>
        </text:list-item>
        <text:list-item>
          <text:p text:style-name="P8"><text:span text:style-name="T1">Do čl. 9.7.1 je nově přidán odstavec g), ve kterém jsou upravena práva a povinnosti člena související s výskytem škodlivých a epidemiologicky významných členovců a dalších živočichů v bytech a ostatních prostorách domu (např. štenice).</text:span></text:p>
        </text:list-item>
        <text:list-item>
          <text:p text:style-name="P8"><text:soft-page-break/><text:span text:style-name="T1">V čl. 9.7.2. až 9.7.4 jsou upraveny a doplněny podmínky pro stavební a podobné úpravy bytu, především ve vztahu ke změnám, které by měly za následek změnu vzhledu domu.</text:span></text:p>
        </text:list-item>
        <text:list-item>
          <text:p text:style-name="P8"><text:span text:style-name="T1">V čl. 9.7.4 a 9.7.7 jsou uvedeny konkrétní příklady poplatků a peněžitých sankcí.</text:span></text:p>
        </text:list-item>
        <text:list-item>
          <text:p text:style-name="P8"><text:span text:style-name="T1">V čl. 9.7.5 je omezeno udělování souhlasu s podnikáním či prácí v bytě pouze pro případy, že člen v bytě nebydlí.</text:span></text:p>
        </text:list-item>
        <text:list-item>
          <text:p text:style-name="P8"><text:span text:style-name="T1">Z původního čl. 9.7.7 byla odebrána duplicitní úprava povinnosti týkajících se nájmu bytu, v nových stanovách je tato problematika upravena v čl. 9.7.1.</text:span></text:p>
        </text:list-item>
        <text:list-item>
          <text:p text:style-name="P8"><text:span text:style-name="T1">Článek 9.10.4. původních stanov, ve kterém je upraveno doručování písemností, byl vypuštěn, jelikož otázka doručování je upravena v čl. 3.3.9 nových stanov.</text:span></text:p>
        </text:list-item>
        <text:list-item>
          <text:p text:style-name="P8"><text:span text:style-name="T1">V článku 10.2.5 je podrobněji upravena možnost a okolnosti odstoupení z funkce člena voleného orgánu.</text:span></text:p>
        </text:list-item>
        <text:list-item>
          <text:p text:style-name="P8"><text:span text:style-name="T1">V čl. 10.2.7. doplněny podmínky kooptace člena voleného orgánu.</text:span></text:p>
        </text:list-item>
        <text:list-item>
          <text:p text:style-name="P8"><text:span text:style-name="T1">V čl. 10.2.9 jsou zpřesněny povinnosti při předání funkce ve voleném orgánu.</text:span></text:p>
        </text:list-item>
        <text:list-item>
          <text:p text:style-name="P8"><text:span text:style-name="T1">V článku 10.3.2 je rozšířena a upravena podrobněji působnost členské schůze, kde se upřesňovalo například písm. o), kde je doplněno kritérium pro trvající smlouvy a smlouvy s opakujícím se plněním, a doplněna písmena s) až x).</text:span></text:p>
        </text:list-item>
        <text:list-item>
          <text:p text:style-name="P8"><text:span text:style-name="T1">V čl. 10.4.2 nově není povinnost zveřejňovat pozvánku na členskou schůzi na internetu, ale pouze na informační desce, a nově je upraveno, že pozvánka na členskou schůzi může být zaslána pouze elektronicky na e-mailovou adresu. </text:span></text:p>
        </text:list-item>
        <text:list-item>
          <text:p text:style-name="P8"><text:span text:style-name="T1">V čl. 10.5.4 jsou nově doplněny otázky, o kterých se členská schůze usnáší <text:s/>2/3 většinou všech hlasů (změna stanov či o rozhodnutí o zahájení procesu převodu družstevních bytů).</text:span></text:p>
        </text:list-item>
        <text:list-item>
          <text:p text:style-name="P8"><text:span text:style-name="T1">V čl. 10.5.8 – 10.5.9 jsou nově upraveny způsoby hlasování na členské schůzi.</text:span></text:p>
        </text:list-item>
        <text:list-item>
          <text:p text:style-name="P8"><text:span text:style-name="T1">V čl. 10.6.2. je upřesněno, že náhradní členská schůze se nemůže konat v tentýž den jako původní členská schůze.</text:span></text:p>
        </text:list-item>
        <text:list-item>
          <text:p text:style-name="P8"><text:span text:style-name="T1">V článku 10.7. jsou upraveny podmínky pro rozhodování per rollam a s ohledem na novelu zákona odstraněn původní čl. 10.7.5 vyžadující, aby mělo vyjádření člena formu veřejné listiny v případě, kdy musí být rozhodnutí členské schůze osvědčeno veřejnou listinou.</text:span></text:p>
        </text:list-item>
        <text:list-item>
          <text:p text:style-name="P8"><text:span text:style-name="T1">Nově je v čl. 10.7 upraveno hlasování za pomocí technických prostředků (např. online videokonference) nebo kombinovanou formou.</text:span></text:p>
        </text:list-item>
        <text:list-item>
          <text:p text:style-name="P8"><text:soft-page-break/><text:span text:style-name="T1">V článku 10.8.4. je nově upraveno, že: „</text:span><text:span text:style-name="T4">Představenstvo zpřístupní účetní závěrku alespoň 15 dnů přede dnem konání členské schůze v sídle Družstva nebo v jiném místě, které bude určeno v pozvánce na členskou schůzi Družstva.</text:span><text:span text:style-name="T1">“</text:span></text:p>
        </text:list-item>
        <text:list-item>
          <text:p text:style-name="P8"><text:span text:style-name="T1">V článku 10.8.6 - 10.8.7 pouze upřesněna neslučitelnost funkcí a zákaz konkurence členství ve volených orgánech družstva.</text:span></text:p>
        </text:list-item>
        <text:list-item>
          <text:p text:style-name="P8"><text:span text:style-name="T1">V článku 10.8.11. je drobně upravena možnost přijmout usnesení představenstva hlasováním mimo zasedání v písemné formě, s využitím technických prostředků či v kombinované formě.</text:span></text:p>
        </text:list-item>
        <text:list-item>
          <text:p text:style-name="P8"><text:span text:style-name="T1">Požadavek na většinu potřebnou pro přijetí usnesení členské schůze o převodu družstevních bytů byl z původního čl. 11.2.3 přesunut do čl. 10.5.4 nových stanov.</text:span></text:p>
        </text:list-item>
        <text:list-item>
          <text:p text:style-name="P8"><text:span text:style-name="T1">V dalších článcích části 11 jsou pouze drobně upraveny otázky hospodaření družstva, např. tvorba dlouhodobého finančního zdroje na opravy a investice v čl. 11.3.</text:span></text:p>
        </text:list-item>
        <text:list-item>
          <text:p text:style-name="P8"><text:span text:style-name="T1">V článku 12.3.1. je nově zakotvena priorita stanov.</text:span></text:p>
        </text:list-item>
        <text:list-item>
          <text:p text:style-name="P8"><text:span text:style-name="T1">Nově bude součástí stanov ceník poplatků a peněžitých sankcí, a to v návaznosti na jednotlivá ustanovení stanov.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/>
            <text:p text:style-name="P6"/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/>
          </table:table-cell>
          <table:table-cell table:style-name="Tabulka1.C2" office:value-type="string">
            <text:p text:style-name="P4"><text:span text:style-name="T5">Bytové družstvo Kojetická 1021</text:span></text:p>
            <text:p text:style-name="P4"><text:span text:style-name="T2">Milan Kuchař, přeseda představenstva,</text:span></text:p>
            <text:p text:style-name="P4"><text:span text:style-name="T2">Filip Mácha, člen představenstva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Calibri1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124cm"/>
        </style:list-level-properties>
      </text:list-level-style-number>
      <text:list-level-style-number text:level="3" text:style-name="ListLabel_20_3" style:num-prefix="1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ListLabel_20_4" style:num-prefix="8.1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aneta Frolová</meta:initial-creator>
    <dc:creator>BD Kojetická 1021 </dc:creator>
    <meta:editing-cycles>3</meta:editing-cycles>
    <meta:creation-date>2021-10-26T12:21:00</meta:creation-date>
    <dc:date>2021-11-01T19:30:39.73</dc:date>
    <meta:editing-duration>PT2S</meta:editing-duration>
    <meta:generator>OpenOffice/4.1.5$Win32 OpenOffice.org_project/415m1$Build-9789</meta:generator>
    <meta:printed-by>BD Kojetická 1021 </meta:printed-by>
    <meta:print-date>2021-11-01T19:29:40.16</meta:print-date>
    <meta:document-statistic meta:table-count="1" meta:image-count="0" meta:object-count="0" meta:page-count="4" meta:paragraph-count="53" meta:word-count="1170" meta:character-count="7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