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" svg:font-family="arial, sans-serif"/>
    <style:font-face style:name="Tahoma2" svg:font-family="Tahoma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No_20_Spacing">
      <style:paragraph-properties fo:line-height="115%"/>
    </style:style>
    <style:style style:name="P6" style:family="paragraph" style:parent-style-name="No_20_Spacing">
      <style:paragraph-properties fo:line-height="115%" fo:text-align="justify" style:justify-single-word="false"/>
    </style:style>
    <style:style style:name="P7" style:family="paragraph" style:parent-style-name="No_20_Spacing">
      <style:paragraph-properties fo:line-height="115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200%" fo:text-align="end" style:justify-single-word="false"/>
      <style:text-properties fo:font-style="italic" style:font-style-asian="italic"/>
    </style:style>
    <style:style style:name="P1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14" style:family="paragraph" style:parent-style-name="No_20_Spacing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5" style:family="paragraph" style:parent-style-name="List_20_Paragraph" style:list-style-name="WWNum8">
      <style:paragraph-properties fo:margin-top="0cm" fo:margin-bottom="0.353cm" fo:text-align="justify" style:justify-single-word="false"/>
      <style:text-properties fo:font-size="12pt" style:font-size-asian="12pt" style:font-name-complex="Calibri2" style:font-size-complex="12pt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2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background-color="#ffff00"/>
    </style:style>
    <style:style style:name="T8" style:family="text">
      <style:text-properties fo:color="#000000" fo:background-color="#ffff00"/>
    </style:style>
    <style:style style:name="T9" style:family="text">
      <style:text-properties fo:font-variant="normal" fo:text-transform="none" fo:color="#202124" style:font-name="arial" fo:font-size="10.5pt" fo:letter-spacing="normal" fo:font-style="normal" fo:font-weight="normal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91463956188419560" text:style-name="Outline">
        <text:list-item>
          <text:h text:style-name="P16" text:outline-level="1"><text:span text:style-name="T4">Plná <text:s/>moc </text:span></text:h>
        </text:list-item>
      </text:list>
      <text:p text:style-name="P9">Já, níže podepsaná/ý………............................................................nar..................................................... <text:s/></text:p>
      <text:p text:style-name="P9">Trvalým pobytem: …………………………………………………………………………………………………………………………….</text:p>
      <text:p text:style-name="P7">(dále jen „zmocnitel“), jako nájemce bytu číslo ………..... na adrese…………………………………………. </text:p>
      <text:p text:style-name="P7"/>
      <text:p text:style-name="P5"><text:span text:style-name="T1">…………………………………………………………………………………………………………………………………………………………..a člen </text:span><text:span text:style-name="T2">Bytového družstva: </text:span></text:p>
      <text:p text:style-name="P6"><text:span text:style-name="T1">Bytové družstvo Kojetická 1021, <text:s/>IČ: 069 06 010, sídlo Kojetická 1021, 277 11 Neratovice, zapsané v obchodním rejstříku vedeném u Městského soudu v Praze v oddílu Dr 8630 (dále</text:span><text:span text:style-name="T2"> jen „Bytové </text:span><text:span text:style-name="T1">družstvo“). <text:s text:c="218"/></text:span></text:p>
      <text:p text:style-name="P11">zmocňuji tímto</text:p>
      <text:p text:style-name="P9">pana/paní………………………………………………………………………………….. nar.…………………...……………………….</text:p>
      <text:p text:style-name="P9">trvale bytem…………………………………………………………………………………………………(dále jen „zmocněnec“)</text:p>
      <text:p text:style-name="P8">K ZASTUPOVÁNÍ</text:p>
      <text:p text:style-name="P9">na jednání schůze Bytového družstva, konané dne 18. 11. 2021 od 18.00 hodin. </text:p>
      <text:list xml:id="list6047260094557284486" text:style-name="WWNum8">
        <text:list-item>
          <text:p text:style-name="P15">zmocněnec je na základě této plné moci oprávněn k zastupování zmocnitele ve všech věcech projednávaných na této členské schůzi,</text:p>
        </text:list-item>
        <text:list-item>
          <text:p text:style-name="P15">zmocněnec na jednání členské schůze jedná a hlasuje jménem zmocnitele.</text:p>
        </text:list-item>
      </text:list>
      <text:p text:style-name="P1"/>
      <text:p text:style-name="P1"/>
      <text:p text:style-name="P10">V Neratovicích dne:………………</text:p>
      <text:p text:style-name="P12">zmocnění ve výše uvedeném rozsahu přijímám</text:p>
      <text:p text:style-name="P4"/>
      <text:p text:style-name="P2">............................................................ <text:s text:c="64"/>........................................................</text:p>
      <text:p text:style-name="P13"><text:s text:c="6"/>zmocnitel <text:s text:c="125"/>zmocněnec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" svg:font-family="arial, sans-serif"/>
    <style:font-face style:name="Tahoma2" svg:font-family="Tahoma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ption" style:family="paragraph" style:parent-style-name="Standard" style:default-outline-level="" style:list-style-name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size-asian="12pt" style:language-asian="cs" style:country-asian="CZ" style:font-size-complex="12pt"/>
    </style:style>
    <style:style style:name="O_20_ceně" style:display-name="O ceně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language-asian="cs" style:country-asian="CZ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</style:style>
    <style:style style:name="_2d_wm-msonospacing" style:display-name="-wm-msonospacing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size-asian="12pt" style:language-asian="cs" style:country-asian="CZ" style:font-name-complex="Calibri2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text-transform="uppercase" fo:color="#ffffff" fo:letter-spacing="0.026cm" fo:font-weight="bold" style:font-weight-asian="bold" style:font-weight-complex="bold"/>
    </style:style>
    <style:style style:name="Nadpis_20_2_20_Char" style:display-name="Nadpis 2 Char" style:family="text">
      <style:text-properties fo:text-transform="uppercase" fo:letter-spacing="0.026cm"/>
    </style:style>
    <style:style style:name="Nadpis_20_3_20_Char" style:display-name="Nadpis 3 Char" style:family="text">
      <style:text-properties fo:text-transform="uppercase" fo:color="#243f60" fo:letter-spacing="0.026cm"/>
    </style:style>
    <style:style style:name="Nadpis_20_4_20_Char" style:display-name="Nadpis 4 Char" style:family="text">
      <style:text-properties fo:text-transform="uppercase" fo:color="#365f91" fo:letter-spacing="0.018cm"/>
    </style:style>
    <style:style style:name="Nadpis_20_5_20_Char" style:display-name="Nadpis 5 Char" style:family="text">
      <style:text-properties fo:text-transform="uppercase" fo:color="#365f91" fo:letter-spacing="0.018cm"/>
    </style:style>
    <style:style style:name="Nadpis_20_6_20_Char" style:display-name="Nadpis 6 Char" style:family="text">
      <style:text-properties fo:text-transform="uppercase" fo:color="#365f91" fo:letter-spacing="0.018cm"/>
    </style:style>
    <style:style style:name="Nadpis_20_7_20_Char" style:display-name="Nadpis 7 Char" style:family="text">
      <style:text-properties fo:text-transform="uppercase" fo:color="#365f91" fo:letter-spacing="0.018cm"/>
    </style:style>
    <style:style style:name="Nadpis_20_8_20_Char" style:display-name="Nadpis 8 Char" style:family="text">
      <style:text-properties fo:text-transform="uppercase" fo:font-size="9pt" fo:letter-spacing="0.018cm" style:font-size-asian="9pt" style:font-size-complex="9pt"/>
    </style:style>
    <style:style style:name="Nadpis_20_9_20_Char" style:display-name="Nadpis 9 Char" style:family="text">
      <style:text-properties fo:text-transform="uppercase" fo:font-size="9pt" fo:letter-spacing="0.018cm" fo:font-style="italic" style:font-size-asian="9pt" style:font-style-asian="italic" style:font-size-complex="9pt"/>
    </style:style>
    <style:style style:name="Název_20_Char" style:display-name="Název Char" style:family="text">
      <style:text-properties fo:text-transform="uppercase" fo:color="#4f81bd" fo:font-size="26pt" fo:letter-spacing="0.018cm" style:letter-kerning="true" style:font-size-asian="26pt" style:font-size-complex="26pt"/>
    </style:style>
    <style:style style:name="Podtitul_20_Char" style:display-name="Podtitul Char" style:family="tex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Bez_20_mezer_20_Char" style:display-name="Bez mezer Char" style:family="text">
      <style:text-properties fo:font-size="10pt" style:font-size-asian="10pt" style:font-size-complex="10pt"/>
    </style:style>
    <style:style style:name="Citát_20_Char" style:display-name="Citát Char" style:family="text">
      <style:text-properties fo:font-size="10pt" fo:font-style="italic" style:font-size-asian="10pt" style:font-style-asian="italic" style:font-size-complex="10pt" style:font-style-complex="italic"/>
    </style:style>
    <style:style style:name="Výrazný_20_citát_20_Char" style:display-name="Výrazný citát Char" style:family="tex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Záhlaví_20_Char" style:display-name="Záhlaví Char" style:family="text">
      <style:text-properties fo:font-size="10pt" style:font-size-asian="10pt" style:font-size-complex="10pt"/>
    </style:style>
    <style:style style:name="Zápatí_20_Char" style:display-name="Zápatí Char" style:family="tex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Text_20_bubliny_20_Char" style:display-name="Text bubliny Char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preformatted" style:family="text" style:parent-style-name="Default_20_Paragraph_20_Font"/>
    <style:style style:name="nowra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Text_20_pozn._20_pod_20_čarou_20_Char" style:display-name="Text pozn. pod čarou Char" style:family="text" style:parent-style-name="Default_20_Paragraph_20_Font">
      <style:text-properties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2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61cm" fo:margin-left="4.4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a Chlebcova</meta:initial-creator>
    <dc:creator>Milan Kuchar</dc:creator>
    <meta:editing-cycles>2</meta:editing-cycles>
    <meta:print-date>2014-12-04T17:30:00</meta:print-date>
    <meta:creation-date>2021-10-18T12:02:00</meta:creation-date>
    <dc:date>2021-10-19T08:41:23.16</dc:date>
    <meta:editing-duration>PT1S</meta:editing-duration>
    <meta:generator>OpenOffice/4.1.8$Win32 OpenOffice.org_project/418m3$Build-9803</meta:generator>
    <meta:document-statistic meta:table-count="0" meta:image-count="0" meta:object-count="0" meta:page-count="1" meta:paragraph-count="17" meta:word-count="122" meta:character-count="164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